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/>
    </style:style>
    <style:style style:name="T2" style:parent-style-name="DefaultParagraphFont" style:family="text">
      <style:text-properties style:font-name="Arial" style:font-name-complex="Arial" fo:color="#0000FF" fo:font-size="9pt" style:font-size-asian="9pt" style:font-size-complex="9pt"/>
    </style:style>
    <style:style style:name="P3" style:parent-style-name="Normal" style:family="paragraph">
      <style:paragraph-properties fo:margin-bottom="0in" fo:line-height="0.1805in">
        <style:tab-stops>
          <style:tab-stop style:type="left" style:position="0.8in"/>
          <style:tab-stop style:type="right" style:position="6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4" style:parent-style-name="Normal" style:family="paragraph">
      <style:paragraph-properties fo:margin-bottom="0in" fo:line-height="0.1805in">
        <style:tab-stops>
          <style:tab-stop style:type="left" style:position="0.8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5" style:parent-style-name="Normal" style:family="paragraph">
      <style:paragraph-properties fo:margin-bottom="0in" fo:line-height="0.1805in">
        <style:tab-stops>
          <style:tab-stop style:type="left" style:position="0.8in"/>
        </style:tab-stops>
      </style:paragraph-properties>
    </style:style>
    <style:style style:name="T6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7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8" style:parent-style-name="Hyperlink" style:family="text">
      <style:text-properties style:font-name="Courier New" style:font-name-complex="Courier New" fo:font-size="10pt" style:font-size-asian="10pt" style:font-size-complex="10pt"/>
    </style:style>
    <style:style style:name="P9" style:parent-style-name="Normal" style:family="paragraph">
      <style:paragraph-properties fo:margin-bottom="0in" fo:line-height="0.1805in">
        <style:tab-stops>
          <style:tab-stop style:type="left" style:position="0.8in"/>
        </style:tab-stops>
      </style:paragraph-properties>
    </style:style>
    <style:style style:name="T10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Hyperlink" style:family="text">
      <style:text-properties style:font-name="Courier New" style:font-name-complex="Courier New" fo:font-size="10pt" style:font-size-asian="10pt" style:font-size-complex="10pt"/>
    </style:style>
    <style:style style:name="P13" style:parent-style-name="Normal" style:family="paragraph">
      <style:paragraph-properties fo:margin-bottom="0in" fo:line-height="0.1805in"/>
      <style:text-properties style:font-name="Courier New" style:font-name-complex="Courier New" fo:font-size="10pt" style:font-size-asian="10pt" style:font-size-complex="10pt"/>
    </style:style>
    <style:style style:name="P14" style:parent-style-name="Normal" style:family="paragraph">
      <style:paragraph-properties fo:text-align="center" fo:margin-bottom="0in" fo:line-height="0.1805in"/>
      <style:text-properties style:font-name="Cambria" style:font-name-complex="Courier New" fo:font-size="14pt" style:font-size-asian="14pt" style:font-size-complex="14pt"/>
    </style:style>
    <style:style style:name="P15" style:parent-style-name="Normal" style:family="paragraph">
      <style:paragraph-properties fo:margin-bottom="0in" fo:line-height="0.1805in"/>
      <style:text-properties style:font-name="Courier New" style:font-name-complex="Courier New"/>
    </style:style>
    <style:style style:name="P16" style:parent-style-name="Normal" style:family="paragraph">
      <style:paragraph-properties fo:margin-bottom="0in" fo:line-height="0.1805in"/>
      <style:text-properties style:font-name="Courier New" style:font-name-complex="Courier New" fo:font-size="10pt" style:font-size-asian="10pt" style:font-size-complex="10pt"/>
    </style:style>
    <style:style style:name="P17" style:parent-style-name="Normal" style:family="paragraph">
      <style:paragraph-properties fo:margin-bottom="0in" fo:line-height="0.1805in"/>
      <style:text-properties style:font-name="Courier New" style:font-name-complex="Courier New" fo:font-size="10pt" style:font-size-asian="10pt" style:font-size-complex="10pt"/>
    </style:style>
    <style:style style:name="P18" style:parent-style-name="Normal" style:family="paragraph">
      <style:paragraph-properties fo:margin-bottom="0in" fo:line-height="0.1805in"/>
    </style:style>
    <style:style style:name="T19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21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23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25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27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29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31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34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36" style:parent-style-name="Hyperlink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42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46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P49" style:parent-style-name="Normal" style:family="paragraph">
      <style:paragraph-properties fo:margin-bottom="0in" fo:line-height="0.1805in"/>
      <style:text-properties style:font-name="Courier New" style:font-name-complex="Courier New" fo:font-size="10pt" style:font-size-asian="10pt" style:font-size-complex="10pt"/>
    </style:style>
    <style:style style:name="P50" style:parent-style-name="Normal" style:family="paragraph">
      <style:paragraph-properties fo:margin-bottom="0in" fo:line-height="0.1805in"/>
      <style:text-properties style:font-name="Courier New" style:font-name-complex="Courier New" fo:font-size="10pt" style:font-size-asian="10pt" style:font-size-complex="10pt"/>
    </style:style>
    <style:style style:name="P51" style:parent-style-name="Normal" style:family="paragraph">
      <style:paragraph-properties fo:margin-bottom="0in" fo:line-height="0.1805in"/>
      <style:text-properties style:font-name="Courier New" style:font-name-complex="Courier New" fo:font-size="10pt" style:font-size-asian="10pt" style:font-size-complex="10pt"/>
    </style:style>
    <style:style style:name="P52" style:parent-style-name="Normal" style:family="paragraph">
      <style:paragraph-properties fo:margin-bottom="0in" fo:line-height="0.1805in"/>
      <style:text-properties style:font-name="Courier New" style:font-name-complex="Courier New" fo:font-size="10pt" style:font-size-asian="10pt" style:font-size-complex="10pt"/>
    </style:style>
    <style:style style:name="P53" style:parent-style-name="Normal" style:family="paragraph">
      <style:paragraph-properties fo:margin-bottom="0in" fo:line-height="0.1805in"/>
      <style:text-properties style:font-name="Courier New" style:font-name-complex="Courier New" fo:font-size="10pt" style:font-size-asian="10pt" style:font-size-complex="10pt"/>
    </style:style>
    <style:style style:name="P54" style:parent-style-name="Normal" style:family="paragraph">
      <style:paragraph-properties fo:margin-bottom="0in" fo:line-height="0.1805in"/>
      <style:text-properties style:font-name="Courier New" style:font-name-complex="Courier New" fo:font-size="10pt" style:font-size-asian="10pt" style:font-size-complex="10pt"/>
    </style:style>
    <style:style style:name="P55" style:parent-style-name="Normal" style:family="paragraph">
      <style:paragraph-properties fo:margin-bottom="0in" fo:line-height="0.1805in"/>
      <style:text-properties style:font-name="Courier New" style:font-name-complex="Courier New" fo:font-size="10pt" style:font-size-asian="10pt" style:font-size-complex="10pt"/>
    </style:style>
    <style:style style:name="P56" style:parent-style-name="Normal" style:family="paragraph">
      <style:paragraph-properties fo:margin-bottom="0in" fo:line-height="0.1805in"/>
      <style:text-properties style:font-name="Courier New" style:font-name-complex="Courier New" fo:font-size="10pt" style:font-size-asian="10pt" style:font-size-complex="10pt"/>
    </style:style>
    <style:style style:name="P57" style:parent-style-name="Normal" style:family="paragraph">
      <style:paragraph-properties fo:margin-bottom="0in" fo:line-height="0.1805in"/>
      <style:text-properties style:font-name="Courier New" style:font-name-complex="Courier New" fo:font-size="10pt" style:font-size-asian="10pt" style:font-size-complex="10pt"/>
    </style:style>
    <style:style style:name="P58" style:parent-style-name="Normal" style:family="paragraph">
      <style:paragraph-properties fo:margin-bottom="0in" fo:line-height="0.1805in"/>
    </style:style>
    <style:style style:name="T59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Hyperlink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78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84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86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88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89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90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91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92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93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94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95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96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97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98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99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100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101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102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103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104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105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106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107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108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109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P110" style:parent-style-name="Normal" style:family="paragraph">
      <style:paragraph-properties fo:margin-bottom="0in" fo:line-height="0.1805in"/>
      <style:text-properties style:font-name="Courier New" style:font-name-complex="Courier New" fo:font-size="10pt" style:font-size-asian="10pt" style:font-size-complex="10pt"/>
    </style:style>
    <style:style style:name="P111" style:parent-style-name="Normal" style:family="paragraph">
      <style:paragraph-properties fo:margin-bottom="0in" fo:line-height="0.1805in"/>
      <style:text-properties style:font-name="Courier New" style:font-name-complex="Courier New" fo:font-size="10pt" style:font-size-asian="10pt" style:font-size-complex="10pt"/>
    </style:style>
    <style:style style:name="P112" style:parent-style-name="Normal" style:family="paragraph">
      <style:paragraph-properties fo:margin-bottom="0in" fo:line-height="0.1805in"/>
      <style:text-properties style:font-name="Courier New" style:font-name-complex="Courier New" fo:font-size="10pt" style:font-size-asian="10pt" style:font-size-complex="10pt"/>
    </style:style>
    <style:style style:name="P113" style:parent-style-name="Normal" style:family="paragraph">
      <style:paragraph-properties fo:margin-bottom="0in" fo:line-height="0.1805in"/>
      <style:text-properties style:font-name="Courier New" style:font-name-complex="Courier New" fo:font-size="10pt" style:font-size-asian="10pt" style:font-size-complex="10pt"/>
    </style:style>
    <style:style style:name="P114" style:parent-style-name="Normal" style:family="paragraph">
      <style:paragraph-properties fo:margin-bottom="0in" fo:line-height="0.1805in"/>
      <style:text-properties style:font-name="Courier New" style:font-name-complex="Courier New" fo:font-size="10pt" style:font-size-asian="10pt" style:font-size-complex="10pt"/>
    </style:style>
    <style:style style:name="P115" style:parent-style-name="Normal" style:family="paragraph">
      <style:paragraph-properties fo:margin-bottom="0in" fo:line-height="0.1805in"/>
      <style:text-properties style:font-name="Courier New" style:font-name-complex="Courier New" fo:font-size="10pt" style:font-size-asian="10pt" style:font-size-complex="10pt"/>
    </style:style>
    <style:style style:name="P116" style:parent-style-name="Normal" style:family="paragraph">
      <style:paragraph-properties fo:margin-bottom="0in" fo:line-height="0.1805in"/>
      <style:text-properties style:font-name="Courier New" style:font-name-complex="Courier New" fo:font-size="10pt" style:font-size-asian="10pt" style:font-size-complex="10pt"/>
    </style:style>
    <style:style style:name="P117" style:parent-style-name="Normal" style:family="paragraph">
      <style:paragraph-properties fo:margin-bottom="0in" fo:line-height="0.1805in"/>
      <style:text-properties style:font-name="Courier New" style:font-name-complex="Courier New" fo:font-size="10pt" style:font-size-asian="10pt" style:font-size-complex="10pt"/>
    </style:style>
    <style:style style:name="P118" style:parent-style-name="Normal" style:family="paragraph">
      <style:paragraph-properties fo:margin-bottom="0in" fo:line-height="0.1805in"/>
      <style:text-properties style:font-name="Courier New" style:font-name-complex="Courier New" fo:font-size="10pt" style:font-size-asian="10pt" style:font-size-complex="10pt"/>
    </style:style>
    <style:style style:name="P119" style:parent-style-name="Normal" style:family="paragraph">
      <style:paragraph-properties fo:margin-bottom="0in" fo:line-height="0.1805in"/>
      <style:text-properties style:font-name="Courier New" style:font-name-complex="Courier New" fo:font-size="10pt" style:font-size-asian="10pt" style:font-size-complex="10pt"/>
    </style:style>
    <style:style style:name="P120" style:parent-style-name="Normal" style:family="paragraph">
      <style:paragraph-properties fo:margin-bottom="0in" fo:line-height="0.1805in"/>
      <style:text-properties style:font-name="Courier New" style:font-name-complex="Courier New" fo:font-size="10pt" style:font-size-asian="10pt" style:font-size-complex="10pt"/>
    </style:style>
    <style:style style:name="P121" style:parent-style-name="Normal" style:family="paragraph">
      <style:paragraph-properties fo:margin-bottom="0in" fo:line-height="0.1805in"/>
      <style:text-properties style:font-name="Courier New" style:font-name-complex="Courier New" fo:font-size="10pt" style:font-size-asian="10pt" style:font-size-complex="10pt"/>
    </style:style>
    <style:style style:name="P122" style:parent-style-name="Normal" style:family="paragraph">
      <style:paragraph-properties fo:margin-bottom="0in" fo:line-height="0.1805in"/>
      <style:text-properties style:font-name="Courier New" style:font-name-complex="Courier New" fo:font-size="10pt" style:font-size-asian="10pt" style:font-size-complex="10pt"/>
    </style:style>
    <style:style style:name="P123" style:parent-style-name="Normal" style:family="paragraph">
      <style:paragraph-properties fo:margin-bottom="0in" fo:line-height="0.1805in"/>
      <style:text-properties style:font-name="Courier New" style:font-name-complex="Courier New" fo:font-size="10pt" style:font-size-asian="10pt" style:font-size-complex="10pt"/>
    </style:style>
    <style:style style:name="P124" style:parent-style-name="Normal" style:family="paragraph">
      <style:paragraph-properties fo:margin-bottom="0in" fo:line-height="0.1805in"/>
      <style:text-properties style:font-name="Courier New" style:font-name-complex="Courier New" fo:font-size="10pt" style:font-size-asian="10pt" style:font-size-complex="10pt"/>
    </style:style>
    <style:style style:name="P125" style:parent-style-name="Normal" style:family="paragraph">
      <style:paragraph-properties fo:margin-bottom="0in" fo:line-height="0.1805in"/>
      <style:text-properties style:font-name="Courier New" style:font-name-complex="Courier New" fo:font-size="10pt" style:font-size-asian="10pt" style:font-size-complex="10pt"/>
    </style:style>
    <style:style style:name="P126" style:parent-style-name="Normal" style:family="paragraph">
      <style:paragraph-properties fo:margin-bottom="0in" fo:line-height="0.1805in"/>
      <style:text-properties style:font-name="Courier New" style:font-name-complex="Courier New" fo:font-size="10pt" style:font-size-asian="10pt" style:font-size-complex="10pt"/>
    </style:style>
    <style:style style:name="P127" style:parent-style-name="Normal" style:family="paragraph">
      <style:paragraph-properties fo:margin-bottom="0in" fo:line-height="0.1805in"/>
      <style:text-properties style:font-name="Courier New" style:font-name-complex="Courier New" fo:font-size="10pt" style:font-size-asian="10pt" style:font-size-complex="10pt"/>
    </style:style>
    <style:style style:name="P128" style:parent-style-name="Normal" style:family="paragraph">
      <style:paragraph-properties fo:margin-bottom="0in" fo:line-height="0.1805in"/>
      <style:text-properties style:font-name="Courier New" style:font-name-complex="Courier New" fo:font-size="10pt" style:font-size-asian="10pt" style:font-size-complex="10pt"/>
    </style:style>
    <style:style style:name="P129" style:parent-style-name="Normal" style:family="paragraph">
      <style:paragraph-properties fo:margin-bottom="0in" fo:line-height="0.1805in"/>
    </style:style>
    <style:style style:name="T130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131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132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133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134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135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136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137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138" style:parent-style-name="Hyperlink" style:family="text">
      <style:text-properties style:font-name="Courier New" style:font-name-complex="Courier New" fo:font-size="10pt" style:font-size-asian="10pt" style:font-size-complex="10pt"/>
    </style:style>
    <style:style style:name="P139" style:parent-style-name="Normal" style:family="paragraph">
      <style:paragraph-properties fo:margin-bottom="0in" fo:line-height="0.1805in"/>
      <style:text-properties style:font-name="Courier New" style:font-name-complex="Courier New" fo:font-size="10pt" style:font-size-asian="10pt" style:font-size-complex="10pt"/>
    </style:style>
    <style:style style:name="P140" style:parent-style-name="Normal" style:family="paragraph">
      <style:paragraph-properties fo:margin-bottom="0in" fo:line-height="0.1805in"/>
    </style:style>
    <style:style style:name="T141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name="T142" style:parent-style-name="Hyperlink" style:family="text">
      <style:text-properties style:font-name="Courier New" style:font-name-complex="Courier New" fo:font-size="10pt" style:font-size-asian="10pt" style:font-size-complex="10pt"/>
    </style:style>
    <style:style style:name="P143" style:parent-style-name="Normal" style:family="paragraph">
      <style:paragraph-properties fo:margin-bottom="0in" fo:line-height="0.1805in"/>
      <style:text-properties style:font-name="Courier New" style:font-name-complex="Courier New" fo:font-size="10pt" style:font-size-asian="10pt" style:font-size-complex="10pt"/>
    </style:style>
    <style:style style:name="P144" style:parent-style-name="Normal" style:family="paragraph">
      <style:paragraph-properties fo:text-align="center" fo:margin-bottom="0in" fo:line-height="0.1805in"/>
    </style:style>
    <style:style style:name="T145" style:parent-style-name="DefaultParagraphFont" style:family="text">
      <style:text-properties style:font-name="Courier New" style:font-name-complex="Courier Ne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4.02083in" svg:height="0.54167in" style:rel-width="scale" style:rel-height="scale"><draw:image xlink:href="media/image1.png" xlink:type="simple" xlink:show="embed" xlink:actuate="onLoad"/><svg:desc>Active Search Results</svg:desc></draw:frame></text:span></text:p>
      <text:p text:style-name="P3">Contact:<text:tab/>Mark McLellan<text:tab/>FOR IMMEDIATE RELEASE</text:p>
      <text:p text:style-name="P4">Phone:<text:tab/>302-379-8677</text:p>
      <text:p text:style-name="P5"><text:span text:style-name="T6">Email:</text:span><text:span text:style-name="T7"><text:tab/></text:span><text:a xlink:href="mailto:pr@activesearchresults.com" office:target-frame-name="_top" xlink:show="replace"><text:span text:style-name="T8">pr@activesearchresults.com</text:span></text:a></text:p>
      <text:p text:style-name="P9"><text:span text:style-name="T10">Web Site:</text:span><text:span text:style-name="T11"><text:tab/></text:span><text:a xlink:href="http://www.activesearchresults.com" office:target-frame-name="_top" xlink:show="replace"><text:span text:style-name="T12">www.activesearchresults.com</text:span></text:a></text:p>
      <text:p text:style-name="P13"/>
      <text:p text:style-name="P14">Active Search Results Announces<text:s/>its<text:s/>New<text:s/>Search Engine Ranking Algorithm</text:p>
      <text:p text:style-name="P15"/>
      <text:p text:style-name="P16">Active Search Results will rank search results higher when there is promoter activity behind the website.</text:p>
      <text:p text:style-name="P17"/>
      <text:p text:style-name="P18"><text:span text:style-name="T19">WILMINGTON</text:span><text:span text:style-name="T20">, D</text:span><text:span text:style-name="T21">el.</text:span><text:span text:style-name="T22">, USA</text:span><text:span text:style-name="T23"><text:s/></text:span><text:span text:style-name="T24">–</text:span><text:span text:style-name="T25"><text:s/></text:span><text:span text:style-name="T26">June</text:span><text:span text:style-name="T27"><text:s/></text:span><text:span text:style-name="T28">2</text:span><text:span text:style-name="T29">1</text:span><text:span text:style-name="T30">, 2010</text:span><text:span text:style-name="T31"><text:s/>--<text:s/></text:span><text:span text:style-name="T32">The<text:s/></text:span><text:span text:style-name="T33">Active Search Results<text:s/></text:span><text:span text:style-name="T34">Search Engine<text:s/></text:span><text:span text:style-name="T35">(</text:span><text:a xlink:href="http://www.activesearchresults.com" office:target-frame-name="_top" xlink:show="replace"><text:span text:style-name="T36">www.activesearchresults.com</text:span></text:a><text:span text:style-name="T37">)<text:s/></text:span><text:span text:style-name="T38">announce</text:span><text:span text:style-name="T39">d</text:span><text:span text:style-name="T40"><text:s/>today</text:span><text:span text:style-name="T41"><text:s/></text:span><text:span text:style-name="T42">its</text:span><text:span text:style-name="T43"><text:s/></text:span><text:span text:style-name="T44">new</text:span><text:span text:style-name="T45"><text:s/>search engine ranking algorithm</text:span><text:span text:style-name="T46"><text:s/>called Active Search Results Page Ranking Technology</text:span><text:span text:style-name="T47"><text:s/>(ASR Ranking)</text:span><text:span text:style-name="T48">. <text:s/></text:span></text:p>
      <text:p text:style-name="P49"/>
      <text:p text:style-name="P50">ASR Ranking<text:s/>allows<text:s/>search engines<text:s/>to rank search results higher for websites<text:s/>where<text:s/>the owners<text:s/>and<text:s/>promoters<text:s/>of those<text:s/>websites have a history of performing actions or events<text:s/>defined as<text:s/>Activity.</text:p>
      <text:p text:style-name="P51"/>
      <text:p text:style-name="P52">The goal of ASR Ranking is to rank websites higher in<text:s/>organic<text:s/>search results where there are real<text:s/>active<text:s/>people<text:s/>supporting<text:s/>those<text:s/>websites<text:s/>that are displayed in<text:s/>the<text:s/>search engine results<text:s/>page<text:s/>(SERP).<text:s/></text:p>
      <text:p text:style-name="P53"/>
      <text:p text:style-name="P54">An<text:s/>analogy would be similar to walking into a store where there are no employees to provide customer service such as answering questions or taking product returns. This<text:s/>is<text:s/>a store with<text:s/>low activity. On the other hand, a store with multiple people providing<text:s/>prompt<text:s/>customer service<text:s/>is<text:s/>a store with<text:s/>high activity. <text:s/></text:p>
      <text:p text:style-name="P55"/>
      <text:p text:style-name="P56">It is easy to identify<text:s/>this type of<text:s/>activity when you physically walk into a<text:s/>brick-and-mortar<text:s/>store<text:s/>but<text:s/>is<text:s/>very difficult<text:s/>to<text:s/>recognize<text:s/>when you visit an<text:s/>online store (website).<text:s/>ASR Ranking<text:s/>offers<text:s/>the<text:s/>tool<text:s/>to separate the two<text:s/>by ranking a website higher in the search results when that website has higher activity,<text:s/>therefore,<text:s/>a higher ASR Ranking.</text:p>
      <text:p text:style-name="P57"/>
      <text:p text:style-name="P58"><text:span text:style-name="T59">Mark McLellan</text:span><text:span text:style-name="T60">, Founder and CTO</text:span><text:span text:style-name="T61"><text:s/>of<text:s/></text:span><text:a xlink:href="http://www.activesearchresults.com" office:target-frame-name="_top" xlink:show="replace"><text:span text:style-name="T62">Active Search Results</text:span></text:a><text:span text:style-name="T63"><text:s/>and ASR Ranking</text:span><text:span text:style-name="T64">,</text:span><text:span text:style-name="T65"><text:s/></text:span><text:span text:style-name="T66">points out</text:span><text:span text:style-name="T67"><text:s/>that<text:s/></text:span><text:span text:style-name="T68">relevancy</text:span><text:span text:style-name="T69"><text:s/></text:span><text:span text:style-name="T70">is<text:s/></text:span><text:span text:style-name="T71">still<text:s/></text:span><text:span text:style-name="T72">important</text:span><text:span text:style-name="T73">.</text:span><text:span text:style-name="T74"><text:s/>McLellan says, “</text:span><text:span text:style-name="T75">R</text:span><text:span text:style-name="T76">elevancy</text:span><text:span text:style-name="T77"><text:s/>will continue to be the top ranking factor a</text:span><text:span text:style-name="T78">t</text:span><text:span text:style-name="T79"><text:s/>ASR.</text:span><text:span text:style-name="T80"><text:s/></text:span><text:span text:style-name="T81">We will not sacrifice relevanc</text:span><text:span text:style-name="T82">y</text:span><text:span text:style-name="T83"><text:s/></text:span><text:span text:style-name="T84">in place of<text:s/></text:span><text:span text:style-name="T85">ASR Ranking and<text:s/></text:span><text:span text:style-name="T86">p</text:span><text:span text:style-name="T87">romoter activity.” <text:s/></text:span><text:span text:style-name="T88">H</text:span><text:span text:style-name="T89">e<text:s/></text:span><text:span text:style-name="T90">continues to</text:span><text:span text:style-name="T91"><text:s/></text:span><text:span text:style-name="T92">describe</text:span><text:span text:style-name="T93"><text:s/></text:span><text:span text:style-name="T94">how</text:span><text:span text:style-name="T95"><text:s/>A</text:span><text:span text:style-name="T96">SR</text:span><text:span text:style-name="T97"><text:s/>Ranking will<text:s/></text:span><text:span text:style-name="T98">rank</text:span><text:span text:style-name="T99"><text:s/>the more active<text:s/></text:span><text:span text:style-name="T100">web</text:span><text:span text:style-name="T101">sites higher in the search results when<text:s/></text:span><text:span text:style-name="T102">relevancy</text:span><text:span text:style-name="T103"><text:s/>is equal</text:span><text:span text:style-name="T104"><text:s/>between<text:s/></text:span><text:span text:style-name="T105">the<text:s/></text:span><text:span text:style-name="T106">web</text:span><text:span text:style-name="T107">sites</text:span><text:span text:style-name="T108">.</text:span><text:span text:style-name="T109"><text:s/></text:span></text:p>
      <text:p text:style-name="P110"/>
      <text:p text:style-name="P111">There are many benefits to the Web searcher<text:s/>(end user), website promoter and to the search engines<text:s/>that use ASR Ranking.</text:p>
      <text:p text:style-name="P112"/>
      <text:soft-page-break/>
      <text:p text:style-name="P113">End users benefit<text:s/>by having their<text:s/>search results<text:s/>include<text:s/>websites with<text:s/>more<text:s/>up-to-date information about<text:s/>products, services and content; fewer dead links on the visited websites; more search results from websites that are maintained on a regular basis and better feedback from inquiries sent to the website by the end user.</text:p>
      <text:p text:style-name="P114"/>
      <text:p text:style-name="P115">Website promoters<text:s/>benefit due to<text:s/>no direct costs to promote their website(s), an increase in traffic to their website and a higher visibility on the search engines.</text:p>
      <text:p text:style-name="P116"/>
      <text:p text:style-name="P117">Search<text:s/>engines<text:s/>benefit by experiencing<text:s/>increased<text:s/>website traffic<text:s/>from promoters,<text:s/>higher<text:s/>number of promoters that register with the search engines,<text:s/>more<text:s/>promoter demographics,<text:s/>more<text:s/>ad impressions and<text:s/>higher<text:s/>email open and click through rates.</text:p>
      <text:p text:style-name="P118"/>
      <text:p text:style-name="P119">Active Search Results provides<text:s/>an option<text:s/>to turn on and off ASR Ranking. Mark McLellan says, “There are times when<text:s/>one<text:s/>ranking algorithms<text:s/>is more appropriate than another.<text:s/>The end user should be able to<text:s/>decide which<text:s/>ranking algorithms<text:s/>to use. They should also be able to<text:s/>combine<text:s/>the<text:s/>different algorithms. This allows for more flexibility when<text:s/>searching<text:s/>for<text:s/>different types of content.”</text:p>
      <text:p text:style-name="P120"/>
      <text:p text:style-name="P121">Even though<text:s/>ASR Ranking is<text:s/>another<text:s/>search engine optimization (SEO)<text:s/>ranking<text:s/>factor, ASR Ranking<text:s/>is<text:s/>primarily<text:s/>designed to<text:s/>complement<text:s/>the<text:s/>many different<text:s/>search<text:s/>engines’<text:s/>ranking<text:s/>algorithms<text:s/>currently in use<text:s/>and<text:s/>to<text:s/>help<text:s/>enhance<text:s/>the<text:s/>end users’<text:s/>search<text:s/>experience.</text:p>
      <text:p text:style-name="P122"><text:s/></text:p>
      <text:p text:style-name="P123">About Active Search Results</text:p>
      <text:p text:style-name="P124"/>
      <text:p text:style-name="P125">Active Search Results was launched in August of 2009 by its founder and CTO Mark McLellan. As of June 2010, Active Search Results has<text:s/>gained<text:s/>a Google PageRank of 4 and an Alexa Traffic Rank of 13,982. Mark McLellan has been<text:s/>engineering<text:s/>Internet<text:s/>websites<text:s/>for 15 years and<text:s/>launched<text:s/>his first search engine in September of 1997.<text:s/></text:p>
      <text:p text:style-name="P126"/>
      <text:p text:style-name="P127">Mark McLellan<text:s/>holds a BS in Computer Information Systems from Goldey-Beacom College, Wilmington, Delaware and an MS in Computer Science from West Chester University, West Chester, Pennsylvania. He has also earned the following industry certifications:<text:s/>Novell Certified Netware Engineer (CNE), Microsoft Certified Systems Engineer Plus Internet (MCSE+I)<text:s/>and Cisco Certified Network Associate (CCNA).</text:p>
      <text:p text:style-name="P128"/>
      <text:p text:style-name="P129"><text:span text:style-name="T130">For m</text:span><text:span text:style-name="T131">ore information about<text:s/></text:span><text:span text:style-name="T132">Active Search Results</text:span><text:span text:style-name="T133">,</text:span><text:span text:style-name="T134"><text:s/></text:span><text:span text:style-name="T135">ASR Ranking</text:span><text:span text:style-name="T136"><text:s/>and activity types</text:span><text:span text:style-name="T137">, visit<text:s/></text:span><text:a xlink:href="http://www.activesearchresults.com/help/about.php" office:target-frame-name="_top" xlink:show="replace"><text:span text:style-name="T138">http://www.activesearchresults.com/help/about.php</text:span></text:a></text:p>
      <text:p text:style-name="P139"/>
      <text:p text:style-name="P140"><text:span text:style-name="T141">To submit your website to the Active Search Results Search Engine, visit<text:s/></text:span><text:a xlink:href="http://www.activesearchresults.com/addwebsite.php" office:target-frame-name="_top" xlink:show="replace"><text:span text:style-name="T142">http://www.activesearchresults.com/addwebsite.php</text:span></text:a></text:p>
      <text:p text:style-name="P143"/>
      <text:p text:style-name="P144"><text:span text:style-name="T145"># # #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k McLellan</meta:initial-creator>
    <dc:creator>Mark McLellan</dc:creator>
    <meta:creation-date>2010-06-21T05:12:00Z</meta:creation-date>
    <dc:date>2010-06-21T05:12:00Z</dc:date>
    <meta:print-date>2010-06-21T05:11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731" meta:character-count="4889" meta:row-count="34" meta:non-whitespace-character-count="4167"/>
  </office:meta>
</office:document-meta>
</file>